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0.558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8.70479166666667cm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8602745000132</text:p>
          </table:table-cell>
          <table:table-cell office:value-type="string" table:number-columns-spanned="1" table:number-rows-spanned="2" table:style-name="ce10">
            <text:p>CAPEMISA SEGURADORA DE VIDA E PREVIDENCIA S/A</text:p>
          </table:table-cell>
          <table:table-cell office:value-type="string" table:number-columns-spanned="1" table:number-rows-spanned="2" table:style-name="ce10">
            <text:p>090038000012021NE000047</text:p>
          </table:table-cell>
          <table:table-cell office:value-type="string" table:style-name="ce5">
            <text:p>090038000012021RP000085</text:p>
          </table:table-cell>
          <table:table-cell office:value-type="string" table:style-name="ce5">
            <text:p>PAGAMENTO DOS BOLETO 6759987, DE 02/12/2021, <text:s/>REFERENTE A CONTRATAÇÃO DE SEGURO PARA ESTAGIÁRIOS E VOLUNTÁRIOS, PERÍODO DE 27/10/2021 a 27/11/2021. PAE 0000160-3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.2" table:style-name="ce6">
            <text:p>67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RP000086</text:p>
          </table:table-cell>
          <table:table-cell office:value-type="string" table:style-name="ce5">
            <text:p>PAGAMENTO DOS BOLETO 6765396, DE 09/12/2021, <text:s/>REFERENTE A CONTRATAÇÃO DE SEGURO PARA ESTAGIÁRIOS E VOLUNTÁRIOS, PERÍODO DE 27/11/2021 a 27/12/2021. PAE 0000160-3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.959999999999994" table:style-name="ce6">
            <text:p>72,9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04701639000236</text:p>
          </table:table-cell>
          <table:table-cell office:value-type="string" table:number-columns-spanned="1" table:number-rows-spanned="4" table:style-name="ce10">
            <text:p>CENTRO OESTE VIGILANCIA E SEGURANCA EIRELI</text:p>
          </table:table-cell>
          <table:table-cell office:value-type="string" table:number-columns-spanned="1" table:number-rows-spanned="2" table:style-name="ce10">
            <text:p>090038000012021NE000194</text:p>
          </table:table-cell>
          <table:table-cell office:value-type="string" table:style-name="ce5">
            <text:p>090038000012021NP000962</text:p>
          </table:table-cell>
          <table:table-cell office:value-type="string" table:style-name="ce5">
            <text:p>PAGAMENTO DA NF 2021000039 DE 03/12/2021, DA EMPRESA CENTRO OESTE VIGILANCIA E SEGURANCA, REFERENTE A PRESTAÇAO DE SERVIÇO DE VIGILANCIA ARMADA NA SSJGUR, NO PERÍODO DE 26 A 30/11/2021. PA N. 0004103-6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354.66" table:style-name="ce6">
            <text:p>3.354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9</text:p>
          </table:table-cell>
          <table:table-cell office:value-type="string" table:style-name="ce5">
            <text:p>PAGAMENTO DA NF 2021000040, DE 06/12/2021, DA EMPRESA CENTRO OESTE VIGILANCIA E SEGURANCA, REFERENTE A PRESTAÇAO DE SERVIÇO DE VIGILANCIA ARMADA NA SSJGUR, EM DEZEMBRO. PA N. 0004103-6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127.990000000002" table:style-name="ce6">
            <text:p>20.127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196</text:p>
          </table:table-cell>
          <table:table-cell office:value-type="string" table:style-name="ce5">
            <text:p>090038000012021NP001051</text:p>
          </table:table-cell>
          <table:table-cell office:value-type="string" table:style-name="ce5">
            <text:p>PAGAMENTO DA NF 2021000041, DE 06/12/2021, DA EMPRESA CENTRO OESTE VIGILANCIA E SEGURANCA, REFERENTE A PRESTAÇAO DE SERVIÇO DE VIGILANCIA ARMADA NA SEDE DA SJTO, NO MÊS DE DEZEMBRO. PA N. 0004299-3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4650.61" table:style-name="ce6">
            <text:p>54.650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200</text:p>
          </table:table-cell>
          <table:table-cell office:value-type="string" table:style-name="ce5">
            <text:p>090038000012021NP001050</text:p>
          </table:table-cell>
          <table:table-cell office:value-type="string" table:style-name="ce5">
            <text:p>PAGAMENTO DA NF 2021000042, DE 06/12/2021, DA EMPRESA CENTRO OESTE VIGILANCIA E SEGURANCA, REFERENTE A PRESTAÇAO DE SERVIÇO DE VIGILANCIA ARMADA NA SSJARN, EM DEZEMBRO. PA N. 0004310-63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9580.71" table:style-name="ce6">
            <text:p>39.580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10">
            <text:p>40432544000147</text:p>
          </table:table-cell>
          <table:table-cell office:value-type="string" table:number-columns-spanned="1" table:number-rows-spanned="9" table:style-name="ce10">
            <text:p>CLARO S.A.</text:p>
          </table:table-cell>
          <table:table-cell office:value-type="string" table:style-name="ce5">
            <text:p>090038000012021NE000041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2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3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4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7.74" table:style-name="ce6">
            <text:p>457,7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5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88.06" table:style-name="ce6">
            <text:p>288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46</text:p>
          </table:table-cell>
          <table:table-cell office:value-type="string" table:style-name="ce5">
            <text:p>090038000012021NP000917</text:p>
          </table:table-cell>
          <table:table-cell office:value-type="string" table:style-name="ce5">
            <text:p>PAGAMENTO DA NF 7748513/112021, DE 21/11/2021, REFERENTE A PRESTAÇÃO DE SERVIÇOS DE TELEFONIA MÓVEL À SEDE DA SECCIONAL, SSJGUR E SSJARN, NO PERÍODO DE 20/10/2021 a 19/11/2021. PAe 478-22.20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7.13999999999999" table:style-name="ce6">
            <text:p>147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2</text:p>
          </table:table-cell>
          <table:table-cell office:value-type="string" table:style-name="ce5">
            <text:p>090038000012021NP001008</text:p>
          </table:table-cell>
          <table:table-cell office:value-type="string" table:style-name="ce5">
            <text:p>PAGAMENTO DA FT 21/12/23002859-6, DE 14/12/2021, REFERENTE A PRESTAÇAO DE SERVIÇO DE TELEFONIA FIXA SSJARN, EM NOV/21. PA N. 0000023-5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2.02" table:style-name="ce6">
            <text:p>232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4</text:p>
          </table:table-cell>
          <table:table-cell office:value-type="string" table:style-name="ce5">
            <text:p>090038000012021NP000966</text:p>
          </table:table-cell>
          <table:table-cell office:value-type="string" table:style-name="ce5">
            <text:p>PAGAMENTO DA FT <text:s/>21/12/23002829-5, DE 14/12/2021, REFERENTE A PRESTAÇAO DE SERVIÇO DE TELEFONIA FIXA P/ SEDE DA SJTO, EM NOV/2021. PA N. 0000717-2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23.29" table:style-name="ce6">
            <text:p>1.123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5</text:p>
          </table:table-cell>
          <table:table-cell office:value-type="string" table:style-name="ce5">
            <text:p>090038000012021NP000978</text:p>
          </table:table-cell>
          <table:table-cell office:value-type="string" table:style-name="ce5">
            <text:p>PAGAMENTO DA FT 23002849-2 DE 14/12/2021, REFERENTE A PRESTAÇAO DE SERVIÇO DE TELEFONIA FIXA SSJGUR, EM NOV/21. PA N. 0000705-1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71.95" table:style-name="ce6">
            <text:p>271,9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25089509000183</text:p>
          </table:table-cell>
          <table:table-cell office:value-type="string" table:number-columns-spanned="1" table:number-rows-spanned="4" table:style-name="ce10">
            <text:p>COMPANHIA DE SANEAMENTO DO TOCANTINS - SANEATINS</text:p>
          </table:table-cell>
          <table:table-cell office:value-type="string" table:style-name="ce5">
            <text:p>090038000012021NE000069</text:p>
          </table:table-cell>
          <table:table-cell office:value-type="string" table:style-name="ce5">
            <text:p>090038000012021NP000960</text:p>
          </table:table-cell>
          <table:table-cell office:value-type="string" table:style-name="ce5">
            <text:p>PAGAMENTO DA FT 38868575, DE 14/12/2021, REFERENTE AO FORNECIMENTO DE AGUA TRATADA E COLETA DE ESGOTO PARA A SSJGUR, EM NOV/2021. PA N. 616-86.2021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94.27" table:style-name="ce6">
            <text:p>794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76</text:p>
          </table:table-cell>
          <table:table-cell office:value-type="string" table:style-name="ce5">
            <text:p>090038000012021NP000953</text:p>
          </table:table-cell>
          <table:table-cell office:value-type="string" table:style-name="ce5">
            <text:p>PAGAMENTO FT 38813289, DE 09/12/2021, REFERENTE AO FORNECIMENTO DE AGUA TRATADA E COLETA ESGOTO NO ED. SEDE DA SSJARN, EM NOV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8.95" table:style-name="ce6">
            <text:p>458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954</text:p>
          </table:table-cell>
          <table:table-cell office:value-type="string" table:style-name="ce5">
            <text:p>PAGAMENTO FT 38784708, DE 07/12/2021 REFERENTE AO FORNECIMENTO DE AGUA TRATADA E COLETA ESGOTO NO ED. ANEXO DA SSJARN, EM NOV/2021. PAe 0000026-12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87</text:p>
          </table:table-cell>
          <table:table-cell office:value-type="string" table:style-name="ce5">
            <text:p>090038000012021NP000955</text:p>
          </table:table-cell>
          <table:table-cell office:value-type="string" table:style-name="ce5">
            <text:p>PAGAMENTO DA FT 17122311, DE 09/12/2021, REFERENTE AO FORNECIMENTO DE AGUA TRATADA E COLETA DE ESGOTO PARA OS EDIFICIOS SEDE E ANEXO DA SJTO, EM NOV/2021. PA N. 0000810-86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412.63" table:style-name="ce6">
            <text:p>7.412,6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4829840000112</text:p>
          </table:table-cell>
          <table:table-cell office:value-type="string" table:number-columns-spanned="1" table:number-rows-spanned="2" table:style-name="ce10">
            <text:p>CONFIANCA ADMINISTRACAO E SERVICOS EIRELI</text:p>
          </table:table-cell>
          <table:table-cell office:value-type="string" table:number-columns-spanned="1" table:number-rows-spanned="2" table:style-name="ce10">
            <text:p>090038000012021NE000128</text:p>
          </table:table-cell>
          <table:table-cell office:value-type="string" table:style-name="ce5">
            <text:p>090038000012021NP000920</text:p>
          </table:table-cell>
          <table:table-cell office:value-type="string" table:style-name="ce5">
            <text:p>PAGAMENTO DA NF 7942, DE 01/12/2021, DA EMPRESA CONFIANÇA ADM. E SERVIÇOS EIRELI, REFERENTE AO SERVIÇO DE LIMPEZA E CONSERVAÇÃO DA SEDE DA SSJGUR, NOV/2021. PAe 0002004-2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7</text:p>
          </table:table-cell>
          <table:table-cell office:value-type="string" table:style-name="ce5">
            <text:p>PAGAMENTO DA NF 7952, DE 09/12/2021, DA EMPRESA CONFIANÇA ADM. E SERVIÇOS EIRELI, REFERENTE AO SERVIÇO DE LIMPEZA E CONSERVAÇÃO DA SEDE DA SSJGUR, DEZ/2021. PAe 0002004-2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35636034000151</text:p>
          </table:table-cell>
          <table:table-cell office:value-type="string" table:number-columns-spanned="1" table:number-rows-spanned="2" table:style-name="ce10">
            <text:p>DISTAK AGENCIA DE VIAGENS E TURISMO LTDA</text:p>
          </table:table-cell>
          <table:table-cell office:value-type="string" table:number-columns-spanned="1" table:number-rows-spanned="2" table:style-name="ce10">
            <text:p>090038000012021NE000174</text:p>
          </table:table-cell>
          <table:table-cell office:value-type="string" table:style-name="ce5">
            <text:p>090038000012021NP001030</text:p>
          </table:table-cell>
          <table:table-cell office:value-type="string" table:style-name="ce5">
            <text:p>PAGAMENTO DA FT 582, DE 02/12/2021, <text:s/>REFERENTE A PASSAGENS EMITIDAS EM NOME DDE EDUARDO ASSIS RIBEIRO FILHO, IGOR MANOEL MARTINS E VICTOR CURADO SILVA, PARA PARTICIPAREM DOS MUTIROES DE AUDIENCIAS DO JEF EM BARREIRAS-BA E GUANAMBI-BA. PAE 0003018-43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10346.85" table:style-name="ce6">
            <text:p>10.346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31</text:p>
          </table:table-cell>
          <table:table-cell office:value-type="string" table:style-name="ce5">
            <text:p>PAGAMENTO DA FT 667, DE 23/12/2021, <text:s/>REFERENTE A PASSAGENS EMITIDAS PARA O MAGISTRADO WILTON SOBRINHO, EM RAZAO DE SUA PROMOÇAO PARA 1ª VARA SSJARN. PAE 0003018-43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2685.82" table:style-name="ce6">
            <text:p>2.685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5072474000123</text:p>
          </table:table-cell>
          <table:table-cell office:value-type="string" table:style-name="ce5">
            <text:p>DISTRIBUIDORA NUNES LTDA</text:p>
          </table:table-cell>
          <table:table-cell office:value-type="string" table:style-name="ce5">
            <text:p>090038000012021NE000212</text:p>
          </table:table-cell>
          <table:table-cell office:value-type="string" table:style-name="ce5">
            <text:p>090038000012021NP000942</text:p>
          </table:table-cell>
          <table:table-cell office:value-type="string" table:style-name="ce5">
            <text:p>APROPRIAÇÃO DA N. F. N. 096, DE 10.12.2021, RELATIVA À AQUISIÇÃO DE MATERIAIS DE CONSUMO DIVERSOS, DESTINADOS À REPOSIÇÃO DE ESTOQUE, NESTA SECCIONAL. EMPRESA OPTANTE PELO SIMPLES NACIONAL. PA-e: 0003696-58.2021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2494" table:style-name="ce6">
            <text:p>12.49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462543000144</text:p>
          </table:table-cell>
          <table:table-cell office:value-type="string" table:style-name="ce5">
            <text:p>EASYTECH INFORMATICA E SERVICOS LTDA</text:p>
          </table:table-cell>
          <table:table-cell office:value-type="string" table:style-name="ce5">
            <text:p>090038000012021NE000207</text:p>
          </table:table-cell>
          <table:table-cell office:value-type="string" table:style-name="ce5">
            <text:p>090038000012021NP001025</text:p>
          </table:table-cell>
          <table:table-cell office:value-type="string" table:style-name="ce5">
            <text:p>APROPRIAÇÃO DA N.F. N. 6782, DE 03.12.2021, RELATIVA À AQUISIÇÃO DE DOIS MONITORES PARA COMPUTADOR, DESTINADOS À UTILIZAÇÃO NA SUBSEÇÃO JUDICIÁRIA DE ARAGUAÍNA-TO. EMPRESA NÃO OPTANTE PELO SIMPLES NACIONAL. PA-e: 0003575-30.2021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4398" table:style-name="ce6">
            <text:p>4.39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34028316788347</text:p>
          </table:table-cell>
          <table:table-cell office:value-type="string" table:number-columns-spanned="1" table:number-rows-spanned="3" table:style-name="ce10">
            <text:p>EMPRESA BRASILEIRA DE CORREIOS E TELEGRAFOS</text:p>
          </table:table-cell>
          <table:table-cell office:value-type="string" table:style-name="ce5">
            <text:p>090038000012021NE000052</text:p>
          </table:table-cell>
          <table:table-cell office:value-type="string" table:style-name="ce5">
            <text:p>090038000012021NP000949</text:p>
          </table:table-cell>
          <table:table-cell office:value-type="string" table:style-name="ce5">
            <text:p>PAGAMENTO DA FT 42691, DE 10/12/2021, REFERENTE A PRESTAÇÃO DE SERVIÇOS POSTAIS P/ SSJGUR, EM NOV/2021. PAe 0000556-16.2021.4.01.8014/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58.46" table:style-name="ce6">
            <text:p>558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60</text:p>
          </table:table-cell>
          <table:table-cell office:value-type="string" table:style-name="ce5">
            <text:p>090038000012021NP000944</text:p>
          </table:table-cell>
          <table:table-cell office:value-type="string" table:style-name="ce5">
            <text:p>PAGAMENTO DA FT 42543, DE 06/12/2021, REFERENTE A PRESTAÇÃO DE SERVIÇOS POSTAIS A SSJARN, EM NOV/2021. PAe 19-20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57.41" table:style-name="ce6">
            <text:p>857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73</text:p>
          </table:table-cell>
          <table:table-cell office:value-type="string" table:style-name="ce5">
            <text:p>090038000012021NP000950</text:p>
          </table:table-cell>
          <table:table-cell office:value-type="string" table:style-name="ce5">
            <text:p>PAGAMENTO DA FT 42638, DE 10/12/2021, REFERENTE A PRESTAÇÃO DE SERVIÇOS POSTAIS A SEDE DA SJTO, EM NOV/2021. PAe 0000699-0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18.28" table:style-name="ce6">
            <text:p>5.318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23982490000174</text:p>
          </table:table-cell>
          <table:table-cell office:value-type="string" table:number-columns-spanned="1" table:number-rows-spanned="4" table:style-name="ce10">
            <text:p>EMPRESA BRASILEIRA DE ELEVADORES LTDA</text:p>
          </table:table-cell>
          <table:table-cell office:value-type="string" table:number-columns-spanned="1" table:number-rows-spanned="2" table:style-name="ce10">
            <text:p>090038000012021NE000056</text:p>
          </table:table-cell>
          <table:table-cell office:value-type="string" table:style-name="ce5">
            <text:p>090038000012021NP000927</text:p>
          </table:table-cell>
          <table:table-cell office:value-type="string" table:style-name="ce5">
            <text:p>PAGAMENTO DA NF 938, DE 02/12/2021, REFERENTE MANUTENÇAO ELEVADOR INSTALADO NO EDIFICIO ANEXO, EM NOV/2021. EMPRESA OPTANTE PELO SIMPLES NACIONAL. PAe 555-31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19</text:p>
          </table:table-cell>
          <table:table-cell office:value-type="string" table:style-name="ce5">
            <text:p>PAGAMENTO DA NF 950, DE 17/12/2021, REFERENTE MANUTENÇAO ELEVADOR INSTALADO NO EDIFICIO ANEXO, EM DEZ/2021. EMPRESA OPTANTE PELO SIMPLES NACIONAL. PAe 555-31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57</text:p>
          </table:table-cell>
          <table:table-cell office:value-type="string" table:style-name="ce5">
            <text:p>090038000012021NP000928</text:p>
          </table:table-cell>
          <table:table-cell office:value-type="string" table:style-name="ce5">
            <text:p>PAGAMENTO DA NF 939, DE 02/12/2021, REFERENTE MANUTENÇÃO PREVENTIVA E CORRETIVA NOS DOIS ELEVADORES ATLAS, NO EDIFÍCIO SEDE DESTA SECCIONAL, EM NOV/2021. EMPRESA OPTANTE PELO SIMPLES NACIONAL. PAe 0000559-68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2</text:p>
          </table:table-cell>
          <table:table-cell office:value-type="string" table:style-name="ce5">
            <text:p>PAGAMENTO DA NF 951, DE 17/12/2021, REFERENTE MANUTENÇÃO PREVENTIVA E CORRETIVA NOS DOIS ELEVADORES ATLAS, NO EDIFÍCIO SEDE DESTA SECCIONAL, EM DEZ/2021. EMPRESA OPTANTE PELO SIMPLES NACIONAL. PAe 0000559-68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0">
            <text:p>25086034000171</text:p>
          </table:table-cell>
          <table:table-cell office:value-type="string" table:number-columns-spanned="1" table:number-rows-spanned="10" table:style-name="ce10">
            <text:p>ENERGISA TOCANTINS DISTRIBUIDORA DE ENERGIA S.A.</text:p>
          </table:table-cell>
          <table:table-cell office:value-type="string" table:style-name="ce5">
            <text:p>090038000012021NE000029</text:p>
          </table:table-cell>
          <table:table-cell office:value-type="string" table:style-name="ce5">
            <text:p>090038000012021NP001017</text:p>
          </table:table-cell>
          <table:table-cell office:value-type="string" table:style-name="ce5">
            <text:p>PAGAMENTO DA FT 6.360.206, DE 20/12/2021, REFERENTE AO FORNECIMENTO DE ENERGIA ELETRICA PARA A SSJGUR, EM DEZ/21. PAe 0000285-07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858.54" table:style-name="ce6">
            <text:p>6.858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0</text:p>
          </table:table-cell>
          <table:table-cell office:value-type="string" table:style-name="ce5">
            <text:p>090038000012021NP001017</text:p>
          </table:table-cell>
          <table:table-cell office:value-type="string" table:style-name="ce5">
            <text:p>PAGAMENTO DA FT 6.360.206, DE 20/12/2021, REFERENTE AO FORNECIMENTO DE ENERGIA ELETRICA PARA A SSJGUR, EM DEZ/21. PAe 0000285-07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4</text:p>
          </table:table-cell>
          <table:table-cell office:value-type="string" table:style-name="ce5">
            <text:p>090038000012021NP000925</text:p>
          </table:table-cell>
          <table:table-cell office:value-type="string" table:style-name="ce5">
            <text:p>PAGAMENTO DA NF <text:s/>006.272.219, DE 01/12/2021 REFERENTE AO FORNECIMENTO DE ENERGIA ELETRICA PARA O EDIFICIO SEDE DA SJTO, EM NOV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579.17" table:style-name="ce6">
            <text:p>26.579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5</text:p>
          </table:table-cell>
          <table:table-cell office:value-type="string" table:style-name="ce5">
            <text:p>090038000012021NP000925</text:p>
          </table:table-cell>
          <table:table-cell office:value-type="string" table:style-name="ce5">
            <text:p>PAGAMENTO DA NF <text:s/>006.272.219, DE 01/12/2021 REFERENTE AO FORNECIMENTO DE ENERGIA ELETRICA PARA O EDIFICIO SEDE DA SJTO, EM NOV/2021. PA N. 0000439-25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6</text:p>
          </table:table-cell>
          <table:table-cell office:value-type="string" table:style-name="ce5">
            <text:p>090038000012021NP000924</text:p>
          </table:table-cell>
          <table:table-cell office:value-type="string" table:style-name="ce5">
            <text:p>PAGAMENTO DA FT <text:s/>006.272.049, DE 01/12/2021 REFERENTE AO FORNECIMENTO DE ENERGIA ELETRICA PARA O EDIFICIO ANEXO DA SJTO, EM NOV/20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918.259999999998" table:style-name="ce6">
            <text:p>18.918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37</text:p>
          </table:table-cell>
          <table:table-cell office:value-type="string" table:style-name="ce5">
            <text:p>090038000012021NP000924</text:p>
          </table:table-cell>
          <table:table-cell office:value-type="string" table:style-name="ce5">
            <text:p>PAGAMENTO DA FT <text:s/>006.272.049, DE 01/12/2021 REFERENTE AO FORNECIMENTO DE ENERGIA ELETRICA PARA O EDIFICIO ANEXO DA SJTO, EM NOV/2021. PA N. 0000440-1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33.27000000000001" table:style-name="ce6">
            <text:p>133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77</text:p>
          </table:table-cell>
          <table:table-cell office:value-type="string" table:style-name="ce5">
            <text:p>090038000012021NP000956</text:p>
          </table:table-cell>
          <table:table-cell office:value-type="string" table:style-name="ce5">
            <text:p>PAGAMENTO DA FT 06.280.487, DE 06/12/2021 REFERENTE AO FORNECIMENTO DE ENERGIA ELETRICA PARA O EDIFICIO SEDE DA SSJARN, EM NOV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607.7000000000007" table:style-name="ce6">
            <text:p>8.607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957</text:p>
          </table:table-cell>
          <table:table-cell office:value-type="string" table:style-name="ce5">
            <text:p>PAGAMENTO DA NF 006.305.812, DE 09/12/2021, REFERENTE AO FORNECIMENTO DE ENERGIA ELETRICA PARA O EDIFICIO ANEXO DA SSJARN, EM NOV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69.9100000000001" table:style-name="ce6">
            <text:p>1.069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78</text:p>
          </table:table-cell>
          <table:table-cell office:value-type="string" table:style-name="ce5">
            <text:p>090038000012021NP000956</text:p>
          </table:table-cell>
          <table:table-cell office:value-type="string" table:style-name="ce5">
            <text:p>PAGAMENTO DA FT 06.280.487, DE 06/12/2021 REFERENTE AO FORNECIMENTO DE ENERGIA ELETRICA PARA O EDIFICIO SEDE DA SSJARN, EM NOV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07.88" table:style-name="ce6">
            <text:p>107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957</text:p>
          </table:table-cell>
          <table:table-cell office:value-type="string" table:style-name="ce5">
            <text:p>PAGAMENTO DA NF 006.305.812, DE 09/12/2021, REFERENTE AO FORNECIMENTO DE ENERGIA ELETRICA PARA O EDIFICIO ANEXO DA SSJARN, EM NOV/2021. PA N.0000027-94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07.88" table:style-name="ce6">
            <text:p>107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8294453000197</text:p>
          </table:table-cell>
          <table:table-cell office:value-type="string" table:style-name="ce5">
            <text:p>FELIPE RIBEIRO DA SILVA 03073715304</text:p>
          </table:table-cell>
          <table:table-cell office:value-type="string" table:style-name="ce5">
            <text:p>090038000012021NE000202</text:p>
          </table:table-cell>
          <table:table-cell office:value-type="string" table:style-name="ce5">
            <text:p>090038000012021NP000940</text:p>
          </table:table-cell>
          <table:table-cell office:value-type="string" table:style-name="ce5">
            <text:p>APROPRIAÇÃO DA N.F. N. 4.721.309, DE 08/12/2021, RELATIVA À AQUISIÇÃO DE DOIS RÁDIOS COMUNICADORES E UMA TELA PARA PROJETOR, DESTINADOS À UTILIZAÇÃO NESTA SECCIONAL. EMPRESA OPTANTE PELO SIMPLES NACIONAL. PA-e: 0003815-19.2021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EQUIPAMENTOS E MATERIAL PERMANENTE</text:p>
          </table:table-cell>
          <table:table-cell office:value-type="float" office:value="1400" table:style-name="ce6">
            <text:p>1.4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04795101000157</text:p>
          </table:table-cell>
          <table:table-cell office:value-type="string" table:number-columns-spanned="1" table:number-rows-spanned="4" table:style-name="ce10">
            <text:p>FENIX ASSESSORIA &amp; GESTAO EMPRESARIAL LTDA</text:p>
          </table:table-cell>
          <table:table-cell office:value-type="string" table:number-columns-spanned="1" table:number-rows-spanned="2" table:style-name="ce10">
            <text:p>090038000012021NE000079</text:p>
          </table:table-cell>
          <table:table-cell office:value-type="string" table:style-name="ce5">
            <text:p>090038000012021NP000915</text:p>
          </table:table-cell>
          <table:table-cell office:value-type="string" table:style-name="ce5">
            <text:p>PAGAMENTO DA NF 2021001579, DE 01/12/2021, REFERENTE A PRESTAÇÃO DE SERVIÇOS ESPECIALIZADOS NA AREA DE PSICOLOGIA, PARA A SJTO, EM NOV/2021. PAE 592-58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38</text:p>
          </table:table-cell>
          <table:table-cell office:value-type="string" table:style-name="ce5">
            <text:p>PAGAMENTO DA NF 2021001660, DE 13/12/2021, REFERENTE A PRESTAÇÃO DE SERVIÇOS ESPECIALIZADOS NA AREA DE PSICOLOGIA, PARA A SJTO, EM DEZ/2021. PAE 592-58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80</text:p>
          </table:table-cell>
          <table:table-cell office:value-type="string" table:style-name="ce5">
            <text:p>090038000012021NP000916</text:p>
          </table:table-cell>
          <table:table-cell office:value-type="string" table:style-name="ce5">
            <text:p>PAGAMENTO DA NF 2021001580, DE 01/12/2021, REFERENTE A PRESTAÇÃO DE SERVIÇOS ESPECIALIZADOS NA AREA MEDICA E ODONTOLOGICA, PARA A SJTO, EM NOV/2021. PAE 596-9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39</text:p>
          </table:table-cell>
          <table:table-cell office:value-type="string" table:style-name="ce5">
            <text:p>PAGAMENTO DA NF 2021001661, DE 13/12/2021, REFERENTE A PRESTAÇÃO DE SERVIÇOS ESPECIALIZADOS NA AREA MEDICA E ODONTOLOGICA, PARA A SJTO, EM DEZ/2021. PAE 596-9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1206295000110</text:p>
          </table:table-cell>
          <table:table-cell office:value-type="string" table:number-columns-spanned="1" table:number-rows-spanned="2" table:style-name="ce10">
            <text:p>G. L. LAZZARETTI &amp; CIA LTDA</text:p>
          </table:table-cell>
          <table:table-cell office:value-type="string" table:number-columns-spanned="1" table:number-rows-spanned="2" table:style-name="ce10">
            <text:p>090038000012021NE000181</text:p>
          </table:table-cell>
          <table:table-cell office:value-type="string" table:style-name="ce5">
            <text:p>090038000012021NP000963</text:p>
          </table:table-cell>
          <table:table-cell office:value-type="string" table:style-name="ce5">
            <text:p>PAGAMENTO DA NF 2021000374, DE 09/12/2021, DA EMPRESA G. L. LAZZARETTI E CIA LTDA, REFERENTE A PRESTAÇAO DE SERVIÇO DE LIMPEZA E CONSERVAÇÃO NA SSJARN, EM NOV/2021. PAe 0000020-05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2221.88" table:style-name="ce6">
            <text:p>42.221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53</text:p>
          </table:table-cell>
          <table:table-cell office:value-type="string" table:style-name="ce5">
            <text:p>PAGAMENTO DA NF 2021000375, DE 09/12/2021, DA EMPRESA G. L. LAZZARETTI E CIA LTDA, REFERENTE A PRESTAÇAO DE SERVIÇO DE LIMPEZA E CONSERVAÇÃO NA SSJARN, EM DEZ/2021. PAe 0000020-05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2221.88" table:style-name="ce6">
            <text:p>42.221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2782050000157</text:p>
          </table:table-cell>
          <table:table-cell office:value-type="string" table:style-name="ce5">
            <text:p>GM GINASTICA LABORAL LTDA</text:p>
          </table:table-cell>
          <table:table-cell office:value-type="string" table:style-name="ce5">
            <text:p>090038000012021NE000115</text:p>
          </table:table-cell>
          <table:table-cell office:value-type="string" table:style-name="ce5">
            <text:p>090038000012021NP000943</text:p>
          </table:table-cell>
          <table:table-cell office:value-type="string" table:style-name="ce5">
            <text:p>PGTO DAS NOTAS FISCAIS 405 E 408, DE 01/12/2021 E 07/12/2021, REFERENTE A PRESTAÇÃO DE SERVIÇO DE GINASTICA LABORAL PARA A SEDE DA SJTO, SSJARN E SSJGUR, EM NOV E DEZ/2021. EMPRESA OPTANTE P/ SIMPLES NACIONAL. PAE 0000959-82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8.71" table:style-name="ce6">
            <text:p>2.268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7639615000101</text:p>
          </table:table-cell>
          <table:table-cell office:value-type="string" table:number-columns-spanned="1" table:number-rows-spanned="2" table:style-name="ce10">
            <text:p>GOMES &amp; CARVALHO ADMINISTRACAO DE IMOVEIS LTDA</text:p>
          </table:table-cell>
          <table:table-cell office:value-type="string" table:number-columns-spanned="1" table:number-rows-spanned="2" table:style-name="ce10">
            <text:p>090038000012021NE000071</text:p>
          </table:table-cell>
          <table:table-cell office:value-type="string" table:style-name="ce5">
            <text:p>090038000012021NP000948</text:p>
          </table:table-cell>
          <table:table-cell office:value-type="string" table:style-name="ce5">
            <text:p>PAGAMENTO DA NF 20210002531, DE 08/12/2021, REFERENTE AO SERVIÇO DE ADMINISTRAÇÃO DA LOCAÇÃO DE IMÓVEL COMERCIAL PARA ABRIGAR A SUBSEÇÃO JUDICIÁRIA ARAGUAÍNA, EM NOV/2021. EMPRESA OPTANTE PELO SIMPLES NACIONAL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54</text:p>
          </table:table-cell>
          <table:table-cell office:value-type="string" table:style-name="ce5">
            <text:p>PAGAMENTO DA NF 20210002532, DE 06/12/2021, REFERENTE AO SERVIÇO DE ADMINISTRAÇÃO DA LOCAÇÃO DE IMÓVEL COMERCIAL PARA ABRIGAR A SUBSEÇÃO JUDICIÁRIA ARAGUAÍNA, EM DEZ/2021. EMPRESA OPTANTE PELO SIMPLES NACIONAL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18778507000136</text:p>
          </table:table-cell>
          <table:table-cell office:value-type="string" table:number-columns-spanned="1" table:number-rows-spanned="2" table:style-name="ce10">
            <text:p>I N DA SILVA</text:p>
          </table:table-cell>
          <table:table-cell office:value-type="string" table:style-name="ce5">
            <text:p>090038000012021NE000222</text:p>
          </table:table-cell>
          <table:table-cell office:value-type="string" table:style-name="ce5">
            <text:p>090038000012021NP000976</text:p>
          </table:table-cell>
          <table:table-cell office:value-type="string" table:style-name="ce5">
            <text:p>APROPRIAÇÃO DA N.F. N. 324, DE 13.12.2021, RELATIVA À AQUISIÇÃO DE MATERIAIS DESTINADOS À REVISÃO DO VEÍCULO MITSUBHISI L-200 TRITON, DA SUBSEÇÃO JUDICIÁRIA DE ARAGUAÍNA - TO. EMPRESA OPTANTE PELO SIMPLES NACIONAL.PA-e: 0003987-58.2021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472" table:style-name="ce6">
            <text:p>1.4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223</text:p>
          </table:table-cell>
          <table:table-cell office:value-type="string" table:style-name="ce5">
            <text:p>090038000012021NP001026</text:p>
          </table:table-cell>
          <table:table-cell office:value-type="string" table:style-name="ce5">
            <text:p>PGTO DA NF 202100083, DE 13.12.2021, RELATIVA À REVISÃO DO VEÍCULO MITSUBHISI L-200 TRITON, DA SUBSEÇÃO JUDICIÁRIA DE ARAGUAÍNA - TO. EMPRESA OPTANTE PELO SIMPLES NACIONAL.PA 0003987-58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0" table:style-name="ce6">
            <text:p>2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85240869000166</text:p>
          </table:table-cell>
          <table:table-cell office:value-type="string" table:number-columns-spanned="1" table:number-rows-spanned="2" table:style-name="ce10">
            <text:p>ILHA SERVICE TECNOLOGIA E SERVICOS LTDA</text:p>
          </table:table-cell>
          <table:table-cell office:value-type="string" table:number-columns-spanned="1" table:number-rows-spanned="2" table:style-name="ce10">
            <text:p>090038000012021NE000085</text:p>
          </table:table-cell>
          <table:table-cell office:value-type="string" table:style-name="ce5">
            <text:p>090038000012021NP001029</text:p>
          </table:table-cell>
          <table:table-cell office:value-type="string" table:style-name="ce5">
            <text:p>PAGAMENTO DA NF 7380, DE 02/12/2021, REFERENTE A PRESTAÇÃO DE SERVIÇOS TÉCNICOS NA ÁREA DE TI PARA ATENDIMENTO E SUPORTE AOS USUARIOS DE TI, EM NOV/2021. PA N. 0003854-1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4</text:p>
          </table:table-cell>
          <table:table-cell office:value-type="string" table:style-name="ce5">
            <text:p>PAGAMENTO DA NF 7532, DE 20/12/2021, REFERENTE A PRESTAÇÃO DE SERVIÇOS TÉCNICOS NA ÁREA DE TI PARA ATENDIMENTO E SUPORTE AOS USUARIOS DE TI, EM DEZ/2021. PA N. 0004322-7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2623810000190</text:p>
          </table:table-cell>
          <table:table-cell office:value-type="string" table:style-name="ce5">
            <text:p>INSTITUTO ESSENCIAR - IES LTDA</text:p>
          </table:table-cell>
          <table:table-cell office:value-type="string" table:style-name="ce5">
            <text:p>090038000012021NE000189</text:p>
          </table:table-cell>
          <table:table-cell office:value-type="string" table:style-name="ce5">
            <text:p>090038000012021NP000946</text:p>
          </table:table-cell>
          <table:table-cell office:value-type="string" table:style-name="ce5">
            <text:p>PAGAMENTO DA NF 84 DE 18/11/21 REFERENTE A REALIZAÇÃO DA PALESTRA ON-LINE, PREVENÇÃO E ENFRENTAMENTO DO ASSÉDIO MORAL, DO ASSÉDIO SEXUAL E DA DISCRIMINAÇÃO, PARA SEÇÃO JUDICIÁRIA DO TOCANTINS E DA SUBSEÇÃO JUDICIÁRIAS DE GURUPI E ARAGUAÍNA. SIMPLES NACIONAL. PAE 0003284-30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000" table:style-name="ce6">
            <text:p>3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0">
            <text:p>03601036000380</text:p>
          </table:table-cell>
          <table:table-cell office:value-type="string" table:number-columns-spanned="1" table:number-rows-spanned="5" table:style-name="ce10">
            <text:p>IPANEMA SEGURANCA LTDA</text:p>
          </table:table-cell>
          <table:table-cell office:value-type="string" table:number-columns-spanned="1" table:number-rows-spanned="2" table:style-name="ce10">
            <text:p>090038000012021NE000081</text:p>
          </table:table-cell>
          <table:table-cell office:value-type="string" table:style-name="ce5">
            <text:p>090038000012021NP000851</text:p>
          </table:table-cell>
          <table:table-cell office:value-type="string" table:style-name="ce5">
            <text:p>PAGAMENTO DA NF 2021000844, DE 10/11/2021, DA EMPRESA IPANEMA SEGURANÇA LTDA., REFERENTE A PRESTAÇAO DE SERVIÇO DE VIGILANCIA ARMADA NA SSJGUR, NO MES DE OUT/2021. PA N. 728-5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449.27" table:style-name="ce6">
            <text:p>3.449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28</text:p>
          </table:table-cell>
          <table:table-cell office:value-type="string" table:style-name="ce5">
            <text:p>PAGAMENTO DA NF 2021000930, DE 09/12/2021, DA EMPRESA IPANEMA SEGURANÇA LTDA., REFERENTE A PRESTAÇAO DE SERVIÇO DE VIGILANCIA ARMADA NA SSJGUR, NO MES DE NOV/2021. PA N. 728-5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128.79" table:style-name="ce6">
            <text:p>20.128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82</text:p>
          </table:table-cell>
          <table:table-cell office:value-type="string" table:style-name="ce5">
            <text:p>090038000012021NP001021</text:p>
          </table:table-cell>
          <table:table-cell office:value-type="string" table:style-name="ce5">
            <text:p>PAGAMENTO DA NF 2021000931, DE 09/12/2021, DA EMPRESA IPANEMA SEGURANÇA LTDA., REFERENTE A PRESTAÇAO DE SERVIÇO DE VIGILANCIA ARMADA NOS EDIFICIOS SEDE E ANEXO DA JFTO, EM PALMAS, EM NOV/2021. PA N. 689-58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65395.27" table:style-name="ce6">
            <text:p>65.395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84</text:p>
          </table:table-cell>
          <table:table-cell office:value-type="string" table:style-name="ce5">
            <text:p>090038000012021NP001022</text:p>
          </table:table-cell>
          <table:table-cell office:value-type="string" table:style-name="ce5">
            <text:p>PAGAMENTO DA NF 2021000932, DE 09/12/2021, DA EMPRESA IPANEMA SEGURANÇA LTDA., REFERENTE A PRESTAÇAO DE SERVIÇO DE VIGILANCIA ARMADA NOS EDIFICIOS SEDE E ANEXO DA SSJARAGUAINA, EM NOV/2021. PA N. 249-62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6794.559999999998" table:style-name="ce6">
            <text:p>46.794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23</text:p>
          </table:table-cell>
          <table:table-cell office:value-type="string" table:style-name="ce5">
            <text:p>PAGAMENTO DA NF 20210001031, DE 20/12/2021, DA EMPRESA IPANEMA SEGURANÇA LTDA., REFERENTE A PRESTAÇAO DE SERVIÇO DE VIGILANCIA ARMADA NOS EDIFICIOS SEDE E ANEXO DA SSJARAGUAINA, UM DIA DE DEZ/2021. PA N. 249-62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59.82" table:style-name="ce6">
            <text:p>1.559,8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4360974000144</text:p>
          </table:table-cell>
          <table:table-cell office:value-type="string" table:style-name="ce5">
            <text:p>LICITA ONLINE EIRELI</text:p>
          </table:table-cell>
          <table:table-cell office:value-type="string" table:style-name="ce5">
            <text:p>090038000012021NE000204</text:p>
          </table:table-cell>
          <table:table-cell office:value-type="string" table:style-name="ce5">
            <text:p>090038000012021NP000952</text:p>
          </table:table-cell>
          <table:table-cell office:value-type="string" table:style-name="ce5">
            <text:p>APROPRIAÇÃO DA N.F. N. 891, DE 25.11.2021, RELATIVA À AQUISIÇÃO DE MATERIAIS, DESTINADOS À REPOSIÇÃO DE ESTOQUE, NESTA SECCIONAL. EMPRESA OPTANTE PELO SIMPLES NACIONAL. PA-e: 0001505-40.2021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8390.5499999999993" table:style-name="ce6">
            <text:p>8.390,5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62011788000199</text:p>
          </table:table-cell>
          <table:table-cell office:value-type="string" table:number-columns-spanned="1" table:number-rows-spanned="2" table:style-name="ce10">
            <text:p>LITUCERA LIMPEZA E ENGENHARIA LTDA</text:p>
          </table:table-cell>
          <table:table-cell office:value-type="string" table:number-columns-spanned="1" table:number-rows-spanned="2" table:style-name="ce10">
            <text:p>090038000012021NE000059</text:p>
          </table:table-cell>
          <table:table-cell office:value-type="string" table:style-name="ce5">
            <text:p>090038000012021NP000929</text:p>
          </table:table-cell>
          <table:table-cell office:value-type="string" table:style-name="ce5">
            <text:p>PAGAMENTO DA NF 14399, DE 06/12/2021, DA EMPRESA LITUCERA LIMPEZA E ENGENHARIA LTDA, REFERENTE A PRESTAÇAO DE SERVIÇO DE LIMPEZA E CONSERVAÇÃO NOS EDIFICIOS SEDE E ANEXO DA JFTO, EM NOV/2021. PAe 0000580-4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32843.37" table:style-name="ce6">
            <text:p>132.843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52</text:p>
          </table:table-cell>
          <table:table-cell office:value-type="string" table:style-name="ce5">
            <text:p>PAGAMENTO DA NF 14457, DE 28/12/2021, DA EMPRESA LITUCERA LIMPEZA E ENGENHARIA LTDA, REFERENTE A PRESTAÇAO DE SERVIÇO DE LIMPEZA E CONSERVAÇÃO NOS EDIFICIOS SEDE E ANEXO DA JFTO, EM DEZ/2021. PAe 0000580-4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30192.41" table:style-name="ce6">
            <text:p>130.192,4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20956897000139</text:p>
          </table:table-cell>
          <table:table-cell office:value-type="string" table:number-columns-spanned="1" table:number-rows-spanned="2" table:style-name="ce10">
            <text:p>M BRAVO CONSTRUTORA LTDA</text:p>
          </table:table-cell>
          <table:table-cell office:value-type="string" table:number-columns-spanned="1" table:number-rows-spanned="2" table:style-name="ce10">
            <text:p>090038000012021NE000070</text:p>
          </table:table-cell>
          <table:table-cell office:value-type="string" table:style-name="ce5">
            <text:p>090038000012021NP000947</text:p>
          </table:table-cell>
          <table:table-cell office:value-type="string" table:style-name="ce5">
            <text:p>PAGAMENTO DE RECIBO, REFERENTE A LOCAÇÃO DE IMÓVEL, SEDE DA SSJARN, MES DE NOV/2021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55</text:p>
          </table:table-cell>
          <table:table-cell office:value-type="string" table:style-name="ce5">
            <text:p>PAGAMENTO DE RECIBO, REFERENTE A LOCAÇÃO DE IMÓVEL, SEDE DA SSJARN, MES DE DEZ/2021. PAe 0000028-7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3804890000182</text:p>
          </table:table-cell>
          <table:table-cell office:value-type="string" table:number-columns-spanned="1" table:number-rows-spanned="2" table:style-name="ce10">
            <text:p>MARPEL E EMPREENDIMENTOS S/A</text:p>
          </table:table-cell>
          <table:table-cell office:value-type="string" table:number-columns-spanned="1" table:number-rows-spanned="2" table:style-name="ce10">
            <text:p>090038000012021NE000153</text:p>
          </table:table-cell>
          <table:table-cell office:value-type="string" table:style-name="ce5">
            <text:p>090038000012021NP000914</text:p>
          </table:table-cell>
          <table:table-cell office:value-type="string" table:style-name="ce5">
            <text:p>Pagamento da NF 2021/30, de 01/12/2021, referente a realização do módulo 6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270" table:style-name="ce6">
            <text:p>13.27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951</text:p>
          </table:table-cell>
          <table:table-cell office:value-type="string" table:style-name="ce5">
            <text:p>Pagamento da NF 2021/32, de 09/12/2021, referente a realização do módulo 7 do <text:s/>Curso Administração Judicial Aplicada SJTO, via teams, para Seção Judiciária do Tocantins e da Subseção Judiciárias de Gurupi e Araguaína. PA 0002136-81.2021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280" table:style-name="ce6">
            <text:p>13.28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14617712000169</text:p>
          </table:table-cell>
          <table:table-cell office:value-type="string" table:number-columns-spanned="1" table:number-rows-spanned="2" table:style-name="ce10">
            <text:p>MIRA SEGURANCA ELETRONICA EIRELI</text:p>
          </table:table-cell>
          <table:table-cell office:value-type="string" table:number-columns-spanned="1" table:number-rows-spanned="2" table:style-name="ce10">
            <text:p>090038000012021NE000067</text:p>
          </table:table-cell>
          <table:table-cell office:value-type="string" table:style-name="ce5">
            <text:p>090038000012021NP000932</text:p>
          </table:table-cell>
          <table:table-cell office:value-type="string" table:style-name="ce5">
            <text:p>PAGAMENTO DA NF 20210001338, DE 01/12/2021, REFERENTE AO SERVIÇO DE VIGILANCIA PREDIAL REMOTA POR MEIO DE MONITORAMENTO DO SISTEMA DE ALARME NO EDIFICIO ANEXO DA SSJARN, MES DE NOV/2021. EMPRESA OPTANTE PELO SIMPLES NACIONAL. PAE 25-27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5</text:p>
          </table:table-cell>
          <table:table-cell office:value-type="string" table:style-name="ce5">
            <text:p>PAGAMENTO DA NF 20210001349, DE 14/12/2021, REFERENTE AO SERVIÇO DE VIGILANCIA PREDIAL REMOTA POR MEIO DE MONITORAMENTO DO SISTEMA DE ALARME NO EDIFICIO ANEXO DA SSJARN, MES DE DEZ/2021. EMPRESA OPTANTE PELO SIMPLES NACIONAL. PAE 25-27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79034153000100</text:p>
          </table:table-cell>
          <table:table-cell office:value-type="string" table:style-name="ce5">
            <text:p>N. F. GRANDE &amp; CIA LTDA</text:p>
          </table:table-cell>
          <table:table-cell office:value-type="string" table:style-name="ce5">
            <text:p>090038000012021NE000208</text:p>
          </table:table-cell>
          <table:table-cell office:value-type="string" table:style-name="ce5">
            <text:p>090038000012021NP000941</text:p>
          </table:table-cell>
          <table:table-cell office:value-type="string" table:style-name="ce5">
            <text:p>APROPRIAÇÃO DA N.F. N. 12936, 01.12.2021, RELATIVA À AQUISIÇÃO DE BANDEIRAS, DESTINADAS À REPOSIÇÃO DE ESTOQUE, NESTA SECCIONAL. EMPRESA OPTANTE PELO SIMPLES NACIONAL. PA-e: 0003795-28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4193.3999999999996" table:style-name="ce6">
            <text:p>4.193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1487930000191</text:p>
          </table:table-cell>
          <table:table-cell office:value-type="string" table:style-name="ce5">
            <text:p>NNC CONSTRUTORA EIRELI</text:p>
          </table:table-cell>
          <table:table-cell office:value-type="string" table:style-name="ce5">
            <text:p>090038000012021NE000165</text:p>
          </table:table-cell>
          <table:table-cell office:value-type="string" table:style-name="ce5">
            <text:p>090038000012021NP001041</text:p>
          </table:table-cell>
          <table:table-cell office:value-type="string" table:style-name="ce5">
            <text:p>PAGAMENTO DA NF 85, DE 20/12/2021, REFERENTE A CONTRATAÇÃO DE EMPRESA ESPECIALIZADA PARA ELABORAÇÃO DE PROJETOS DE REFORMA DA COBERTURA DO ED. ANEXO, EM DEZ/2021. EMPRESA OPTANTE PELO SIMPLES NACIONAL. PAe 0004334-91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833.2" table:style-name="ce6">
            <text:p>15.833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0">
            <text:p>08778322000178</text:p>
          </table:table-cell>
          <table:table-cell office:value-type="string" table:number-columns-spanned="1" table:number-rows-spanned="6" table:style-name="ce10">
            <text:p>NOVA TELECOM LTDA</text:p>
          </table:table-cell>
          <table:table-cell office:value-type="string" table:number-columns-spanned="1" table:number-rows-spanned="2" table:style-name="ce10">
            <text:p>090038000012021NE000117</text:p>
          </table:table-cell>
          <table:table-cell office:value-type="string" table:style-name="ce5">
            <text:p>090038000012021NP000965</text:p>
          </table:table-cell>
          <table:table-cell office:value-type="string" table:style-name="ce5">
            <text:p>PAGAMENTO DA NF 2860, DE 15/12/2021, REFERENTE A PRESTAÇÃO DE SERVIÇOS CONTINUADOS DE ACESSO À INTERNET, NA SJTO, NA SSJARN E NA SSJGUR, NOV/2021. PAe 0003853-31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9.62" table:style-name="ce6">
            <text:p>2.189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8</text:p>
          </table:table-cell>
          <table:table-cell office:value-type="string" table:style-name="ce5">
            <text:p>PAGAMENTO DA NF 2865, DE 16/12/2021, REFERENTE A PRESTAÇÃO DE SERVIÇOS CONTINUADOS DE ACESSO À INTERNET, NA SJTO, NA SSJARN E NA SSJGUR, DEZ/2021. PAe 0004337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9.62" table:style-name="ce6">
            <text:p>2.189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118</text:p>
          </table:table-cell>
          <table:table-cell office:value-type="string" table:style-name="ce5">
            <text:p>090038000012021NP000965</text:p>
          </table:table-cell>
          <table:table-cell office:value-type="string" table:style-name="ce5">
            <text:p>PAGAMENTO DA NF 2860, DE 15/12/2021, REFERENTE A PRESTAÇÃO DE SERVIÇOS CONTINUADOS DE ACESSO À INTERNET, NA SJTO, NA SSJARN E NA SSJGUR, NOV/2021. PAe 0003853-31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293.26" table:style-name="ce6">
            <text:p>1.2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8</text:p>
          </table:table-cell>
          <table:table-cell office:value-type="string" table:style-name="ce5">
            <text:p>PAGAMENTO DA NF 2865, DE 16/12/2021, REFERENTE A PRESTAÇÃO DE SERVIÇOS CONTINUADOS DE ACESSO À INTERNET, NA SJTO, NA SSJARN E NA SSJGUR, DEZ/2021. PAe 0004337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293.26" table:style-name="ce6">
            <text:p>1.2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119</text:p>
          </table:table-cell>
          <table:table-cell office:value-type="string" table:style-name="ce5">
            <text:p>090038000012021NP000965</text:p>
          </table:table-cell>
          <table:table-cell office:value-type="string" table:style-name="ce5">
            <text:p>PAGAMENTO DA NF 2860, DE 15/12/2021, REFERENTE A PRESTAÇÃO DE SERVIÇOS CONTINUADOS DE ACESSO À INTERNET, NA SJTO, NA SSJARN E NA SSJGUR, NOV/2021. PAe 0003853-31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91.77" table:style-name="ce6">
            <text:p>1.391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8</text:p>
          </table:table-cell>
          <table:table-cell office:value-type="string" table:style-name="ce5">
            <text:p>PAGAMENTO DA NF 2865, DE 16/12/2021, REFERENTE A PRESTAÇÃO DE SERVIÇOS CONTINUADOS DE ACESSO À INTERNET, NA SJTO, NA SSJARN E NA SSJGUR, DEZ/2021. PAe 0004337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91.77" table:style-name="ce6">
            <text:p>1.391,7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76535764000143</text:p>
          </table:table-cell>
          <table:table-cell office:value-type="string" table:number-columns-spanned="1" table:number-rows-spanned="3" table:style-name="ce10">
            <text:p>OI S.A. - EM RECUPERACAO JUDICIAL</text:p>
          </table:table-cell>
          <table:table-cell office:value-type="string" table:style-name="ce5">
            <text:p>090038000012021NE000094</text:p>
          </table:table-cell>
          <table:table-cell office:value-type="string" table:style-name="ce5">
            <text:p>090038000012021NP000964</text:p>
          </table:table-cell>
          <table:table-cell office:value-type="string" table:style-name="ce5">
            <text:p>PAGAMENTO DA FT 211202322451 DE 07/12/2021, REFERENTE A PRESTAÇÃO DE SERVIÇOS DE TELECOMUNICAÇÕES-IMPLANTAÇÃO/INSTALAÇÃO DE REDE IP MULTISERVIÇOS P/ JFTO- SEDE, SSJARN E SSJGUR, EM NOV/2021. PAe 0003852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95</text:p>
          </table:table-cell>
          <table:table-cell office:value-type="string" table:style-name="ce5">
            <text:p>090038000012021NP000964</text:p>
          </table:table-cell>
          <table:table-cell office:value-type="string" table:style-name="ce5">
            <text:p>PAGAMENTO DA FT 211202322451 DE 07/12/2021, REFERENTE A PRESTAÇÃO DE SERVIÇOS DE TELECOMUNICAÇÕES-IMPLANTAÇÃO/INSTALAÇÃO DE REDE IP MULTISERVIÇOS P/ JFTO- SEDE, SSJARN E SSJGUR, EM NOV/2021. PAe 0003852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14" table:style-name="ce6">
            <text:p>179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96</text:p>
          </table:table-cell>
          <table:table-cell office:value-type="string" table:style-name="ce5">
            <text:p>090038000012021NP000964</text:p>
          </table:table-cell>
          <table:table-cell office:value-type="string" table:style-name="ce5">
            <text:p>PAGAMENTO DA FT 211202322451 DE 07/12/2021, REFERENTE A PRESTAÇÃO DE SERVIÇOS DE TELECOMUNICAÇÕES-IMPLANTAÇÃO/INSTALAÇÃO DE REDE IP MULTISERVIÇOS P/ JFTO- SEDE, SSJARN E SSJGUR, EM NOV/2021. PAe 0003852-46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9.35" table:style-name="ce6">
            <text:p>199,3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19644643000104</text:p>
          </table:table-cell>
          <table:table-cell office:value-type="string" table:number-columns-spanned="1" table:number-rows-spanned="2" table:style-name="ce10">
            <text:p>P DE A SILVA</text:p>
          </table:table-cell>
          <table:table-cell office:value-type="string" table:style-name="ce5">
            <text:p>090038000012021NE000213</text:p>
          </table:table-cell>
          <table:table-cell office:value-type="string" table:style-name="ce5">
            <text:p>090038000012021NP000945</text:p>
          </table:table-cell>
          <table:table-cell office:value-type="string" table:style-name="ce5">
            <text:p>PAGAMENTO DA NF 202100190 DE 06/12/2021 REFERENTE A PRESTAÇÃO DE SERVIÇO DE SUPORTE TÉCNICO PARA MANUTENÇÃO DO SISTEMA DE TELEFONIA VOIP DA SUBSEÇÃO JUDICIÁRIA DE ARAGUAINA. SIMPLES NACIONAL. PAE 0003643-77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75.10000000000002" table:style-name="ce6">
            <text:p>275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214</text:p>
          </table:table-cell>
          <table:table-cell office:value-type="string" table:style-name="ce5">
            <text:p>090038000012021NP000931</text:p>
          </table:table-cell>
          <table:table-cell office:value-type="string" table:style-name="ce5">
            <text:p>PAGAMENTO DA NF 2021000191 DE 06/12/2021 REFERENTE A PRESTAÇÃO DE SERVIÇO DE SUPORTE TÉCNICO PARA MANUTENÇÃO DO SISTEMA DE TELEFONIA VOIP DA SUBSEÇÃO JUDICIÁRIA DE GURUPI.SIMPLES NACIONAL. PAE 0003501-73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2" table:style-name="ce6">
            <text:p>53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3128777000188</text:p>
          </table:table-cell>
          <table:table-cell office:value-type="string" table:style-name="ce5">
            <text:p>PREMOLD COMERCIO DE MATERIAIS DE CONSTRUCAO EIRELI</text:p>
          </table:table-cell>
          <table:table-cell office:value-type="string" table:style-name="ce5">
            <text:p>090038000012021NE000203</text:p>
          </table:table-cell>
          <table:table-cell office:value-type="string" table:style-name="ce5">
            <text:p>090038000012021NP000919</text:p>
          </table:table-cell>
          <table:table-cell office:value-type="string" table:style-name="ce5">
            <text:p>APROPRIAÇÃO DA N.F. N. 063, DE 04.12.2021, RELATIVA À AQUISIÇÃO DE MATERIAIS DE CONSUMO DIVERSOS, DESTINADOS À REPOSIÇÃO DE ESTOQUE, NESTA SECCIONAL. EMPRESA OPTANTE PELO SIMPLES NACIONAL. PA-e: 0001505-40.2021.4.01.8014.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8069.46" table:style-name="ce6">
            <text:p>18.06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0">
            <text:p>05340639000130</text:p>
          </table:table-cell>
          <table:table-cell office:value-type="string" table:number-columns-spanned="1" table:number-rows-spanned="5" table:style-name="ce10">
            <text:p>PRIME CONSULTORIA E ASSESSORIA EMPRESARIAL LTDA</text:p>
          </table:table-cell>
          <table:table-cell office:value-type="string" table:number-columns-spanned="1" table:number-rows-spanned="2" table:style-name="ce10">
            <text:p>090038000012021NE000026</text:p>
          </table:table-cell>
          <table:table-cell office:value-type="string" table:style-name="ce5">
            <text:p>090038000012021NP000959</text:p>
          </table:table-cell>
          <table:table-cell office:value-type="string" table:style-name="ce5">
            <text:p>PAGAMENTO DA NF 995758, DE 01/12/2021, REFERENTE A PRESTAÇÃO DE SERVIÇOS ESPECIALIZADOS QUE UTILIZE TECNOLOGIA DA INFORMAÇÃO NA ADMINISTRAÇÃO E CONTROLE DAS FROTAS DE VEÍCULOS DA SJTO, NO MÊS DE NOV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004.41" table:style-name="ce6">
            <text:p>3.004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0</text:p>
          </table:table-cell>
          <table:table-cell office:value-type="string" table:style-name="ce5">
            <text:p>PAGAMENTO DA NF 1012734, DE 17/12/2021, REFERENTE A PRESTAÇÃO DE SERVIÇOS ESPECIALIZADOS QUE UTILIZE TECNOLOGIA DA INFORMAÇÃO NA ADMINISTRAÇÃO E CONTROLE DAS FROTAS DE VEÍCULOS DA SJTO, NO MÊS DE DEZ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002.54" table:style-name="ce6">
            <text:p>3.002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1NE000027</text:p>
          </table:table-cell>
          <table:table-cell office:value-type="string" table:style-name="ce5">
            <text:p>090038000012021NP001040</text:p>
          </table:table-cell>
          <table:table-cell office:value-type="string" table:style-name="ce5">
            <text:p>PAGAMENTO DA NF 1012734, DE 17/12/2021, REFERENTE A PRESTAÇÃO DE SERVIÇOS ESPECIALIZADOS QUE UTILIZE TECNOLOGIA DA INFORMAÇÃO NA ADMINISTRAÇÃO E CONTROLE DAS FROTAS DE VEÍCULOS DA SJTO, NO MÊS DE DEZ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77.66" table:style-name="ce6">
            <text:p>177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028</text:p>
          </table:table-cell>
          <table:table-cell office:value-type="string" table:style-name="ce5">
            <text:p>090038000012021NP000959</text:p>
          </table:table-cell>
          <table:table-cell office:value-type="string" table:style-name="ce5">
            <text:p>PAGAMENTO DA NF 995758, DE 01/12/2021, REFERENTE A PRESTAÇÃO DE SERVIÇOS ESPECIALIZADOS QUE UTILIZE TECNOLOGIA DA INFORMAÇÃO NA ADMINISTRAÇÃO E CONTROLE DAS FROTAS DE VEÍCULOS DA SJTO, NO MÊS DE NOV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43.86000000000001" table:style-name="ce6">
            <text:p>143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0</text:p>
          </table:table-cell>
          <table:table-cell office:value-type="string" table:style-name="ce5">
            <text:p>PAGAMENTO DA NF 1012734, DE 17/12/2021, REFERENTE A PRESTAÇÃO DE SERVIÇOS ESPECIALIZADOS QUE UTILIZE TECNOLOGIA DA INFORMAÇÃO NA ADMINISTRAÇÃO E CONTROLE DAS FROTAS DE VEÍCULOS DA SJTO, NO MÊS DE DEZ/2021. PAE 0000291-14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58.4" table:style-name="ce6">
            <text:p>158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4864832000114</text:p>
          </table:table-cell>
          <table:table-cell office:value-type="string" table:style-name="ce5">
            <text:p>R B <text:s/>LIMA</text:p>
          </table:table-cell>
          <table:table-cell office:value-type="string" table:style-name="ce5">
            <text:p>090038000012021NE000147</text:p>
          </table:table-cell>
          <table:table-cell office:value-type="string" table:style-name="ce5">
            <text:p>090038000012021NP001024</text:p>
          </table:table-cell>
          <table:table-cell office:value-type="string" table:style-name="ce5">
            <text:p>PAGAMENTO DA NF 202100053, DE 17/12/2021, REFERENTE A MANUTENÇÃO EM APARELHOS DE AR CONDICIONADOS DA SSJARN. OPTANTE PELO SIMPLES NACIONAL. PAE 0000476-52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10" table:style-name="ce6">
            <text:p>1.61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5088626000122</text:p>
          </table:table-cell>
          <table:table-cell office:value-type="string" table:style-name="ce5">
            <text:p>R DE M BORBA EIRELI</text:p>
          </table:table-cell>
          <table:table-cell office:value-type="string" table:style-name="ce5">
            <text:p>090038000012021NE000225</text:p>
          </table:table-cell>
          <table:table-cell office:value-type="string" table:style-name="ce5">
            <text:p>090038000012021NP000987</text:p>
          </table:table-cell>
          <table:table-cell office:value-type="string" table:style-name="ce5">
            <text:p>APROPRIAÇÃO DA N.F.S. N. 238, DE 17.12.2021, RELATIVA À AQUISIÇÃO DE GLP, DESTINADO AO CONSUMO NA SSJARN. EMPRESA OPTANTE PELO SIMPLES NACIONAL. PA-e: 0004101-94.2021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363" table:style-name="ce6">
            <text:p>36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1195098000223</text:p>
          </table:table-cell>
          <table:table-cell office:value-type="string" table:number-columns-spanned="1" table:number-rows-spanned="2" table:style-name="ce10">
            <text:p>R E R EMPREENDIMENTOS E SERVICOS LTDA</text:p>
          </table:table-cell>
          <table:table-cell office:value-type="string" table:number-columns-spanned="1" table:number-rows-spanned="2" table:style-name="ce10">
            <text:p>090038000012021NE000195</text:p>
          </table:table-cell>
          <table:table-cell office:value-type="string" table:style-name="ce5">
            <text:p>090038000012021NP000918</text:p>
          </table:table-cell>
          <table:table-cell office:value-type="string" table:style-name="ce5">
            <text:p>PAGAMENTO DA NF 10573, DE 03/12/2021, PRESTAÇÃO DE SERVIÇOS DE COLETA DE RESÍDUOS SÓLIDOS DOS CONSULTÓRIOS MÉDICO E ODONTOLÓGICO NO MÊS 11/2021. PAE 0003494-81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3.88" table:style-name="ce6">
            <text:p>23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0958</text:p>
          </table:table-cell>
          <table:table-cell office:value-type="string" table:style-name="ce5">
            <text:p>PAGAMENTO DA NF 10946, DE 13/12/2021, PRESTAÇÃO DE SERVIÇOS DE COLETA DE RESÍDUOS SÓLIDOS DOS CONSULTÓRIOS MÉDICO E ODONTOLÓGICO NO MÊS 12/2021. PAE 0003494-81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2" table:style-name="ce6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801544000164</text:p>
          </table:table-cell>
          <table:table-cell office:value-type="string" table:style-name="ce5">
            <text:p>R S COMERCIAL DE PECAS E EQUIPAMENTOS PARA REFRIGERACAO</text:p>
          </table:table-cell>
          <table:table-cell office:value-type="string" table:style-name="ce5">
            <text:p>090038000012021NE000092</text:p>
          </table:table-cell>
          <table:table-cell office:value-type="string" table:style-name="ce5">
            <text:p>090038000012021NP001018</text:p>
          </table:table-cell>
          <table:table-cell office:value-type="string" table:style-name="ce5">
            <text:p>PAGAMENTO DA NF 202100050, DE 20/12/2021, REF. SERVIÇOS, MANUTENÇÃO PREVENTIVA E CORRETIVA DO SISTEMA MULT V PLUS 2-VRF, NOS EQUIPAMENTOS E INSTALAÇÕES EXISTENTES NO EDIFÍCIO SEDE DA SJTO. EMPRESA OPTANTE SIMPLES. MESES DE Novembro e Dezembro/2021. PA 889-65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90" table:style-name="ce6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0">
            <text:p>28412910000109</text:p>
          </table:table-cell>
          <table:table-cell office:value-type="string" table:number-columns-spanned="1" table:number-rows-spanned="6" table:style-name="ce10">
            <text:p>SENNA GARCIA ENGENHARIA LTDA</text:p>
          </table:table-cell>
          <table:table-cell office:value-type="string" table:number-columns-spanned="1" table:number-rows-spanned="2" table:style-name="ce10">
            <text:p>090038000012021NE000158</text:p>
          </table:table-cell>
          <table:table-cell office:value-type="string" table:style-name="ce5">
            <text:p>090038000012021NP000887</text:p>
          </table:table-cell>
          <table:table-cell office:value-type="string" table:style-name="ce5">
            <text:p>PAGAMENTO DA NF 202100006, DE 22/10/2021, REFERENTE A PRESTAÇÃO DE SERVIÇOS ELABORAÇÃO DE PROJETOS PARA CPDs NA SJTO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775.63" table:style-name="ce6">
            <text:p>1.775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10</text:p>
          </table:table-cell>
          <table:table-cell office:value-type="string" table:style-name="ce5">
            <text:p>PAGAMENTO DA NF 2021000011, DE 14/12/2021, REFERENTE A PRESTAÇÃO DE SERVIÇOS ELABORAÇÃO DE PROJETOS PARA CPDs NA SJTO, NA SSJARN E NA SSJGUR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21.64" table:style-name="ce6">
            <text:p>521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159</text:p>
          </table:table-cell>
          <table:table-cell office:value-type="string" table:style-name="ce5">
            <text:p>090038000012021NP000888</text:p>
          </table:table-cell>
          <table:table-cell office:value-type="string" table:style-name="ce5">
            <text:p>PAGAMENTO DA NF 202100009, DE 19/11/2021, REFERENTE A PRESTAÇÃO DE SERVIÇOS ELABORAÇÃO DE PROJETOS PARA CPDs NA SSJARN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302.38" table:style-name="ce6">
            <text:p>3.302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10</text:p>
          </table:table-cell>
          <table:table-cell office:value-type="string" table:style-name="ce5">
            <text:p>PAGAMENTO DA NF 2021000011, DE 14/12/2021, REFERENTE A PRESTAÇÃO DE SERVIÇOS ELABORAÇÃO DE PROJETOS PARA CPDs NA SJTO, NA SSJARN E NA SSJGUR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43.28" table:style-name="ce6">
            <text:p>1.04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1NE000160</text:p>
          </table:table-cell>
          <table:table-cell office:value-type="string" table:style-name="ce5">
            <text:p>090038000012021NP000889</text:p>
          </table:table-cell>
          <table:table-cell office:value-type="string" table:style-name="ce5">
            <text:p>PAGAMENTO DA NF 20210008, DE 19/11/2021, REFERENTE A PRESTAÇÃO DE SERVIÇOS ELABORAÇÃO DE PROJETOS PARA CPDs NA SSJGUR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302.38" table:style-name="ce6">
            <text:p>3.302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10</text:p>
          </table:table-cell>
          <table:table-cell office:value-type="string" table:style-name="ce5">
            <text:p>PAGAMENTO DA NF 2021000011, DE 14/12/2021, REFERENTE A PRESTAÇÃO DE SERVIÇOS ELABORAÇÃO DE PROJETOS PARA CPDs NA SJTO, NA SSJARN E NA SSJGUR. SIMPLES NACIONAL. PA N. 0003990-13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43.28" table:style-name="ce6">
            <text:p>1.043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11048879000168</text:p>
          </table:table-cell>
          <table:table-cell office:value-type="string" table:number-columns-spanned="1" table:number-rows-spanned="2" table:style-name="ce10">
            <text:p>SPLIT SERVICE REFRIGERACAO COMERCIO E SERVICOS LTDA</text:p>
          </table:table-cell>
          <table:table-cell office:value-type="string" table:number-columns-spanned="1" table:number-rows-spanned="2" table:style-name="ce10">
            <text:p>090038000012021NE000156</text:p>
          </table:table-cell>
          <table:table-cell office:value-type="string" table:style-name="ce5">
            <text:p>090038000012021NP000908</text:p>
          </table:table-cell>
          <table:table-cell office:value-type="string" table:style-name="ce5">
            <text:p>PAGAMENTO DA NF 2284 DE 30/11/2021 REFERENTE A PRESTAÇÃO DE SERVIÇO DE MANUTENÇÃO PREVENTIVA E CORRETIVA EM EQUIPAMENTOS DE AR CONDICIONADO, TIPO SPLIT, INSTALADOS NA SSJGUR.SIMPLES NACIONAL. PAE 0002440-80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485.63" table:style-name="ce6">
            <text:p>3.485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27</text:p>
          </table:table-cell>
          <table:table-cell office:value-type="string" table:style-name="ce5">
            <text:p>PAGAMENTO DA NF 2310, DE 17/12/2021 REFERENTE A PRESTAÇÃO DE SERVIÇO DE MANUTENÇÃO PREVENTIVA E CORRETIVA EM EQUIPAMENTOS DE AR CONDICIONADO, TIPO SPLIT, INSTALADOS NA SSJGUR.SIMPLES NACIONAL. PAE 0002440-80.2021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01.02" table:style-name="ce6">
            <text:p>1.101,0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9537386000140</text:p>
          </table:table-cell>
          <table:table-cell office:value-type="string" table:number-columns-spanned="1" table:number-rows-spanned="2" table:style-name="ce10">
            <text:p>TOLEDO FIBRA TELECOMUNICACOES LTDA</text:p>
          </table:table-cell>
          <table:table-cell office:value-type="string" table:number-columns-spanned="1" table:number-rows-spanned="2" table:style-name="ce10">
            <text:p>090038000012021NE000068</text:p>
          </table:table-cell>
          <table:table-cell office:value-type="string" table:style-name="ce5">
            <text:p>090038000012021NP000930</text:p>
          </table:table-cell>
          <table:table-cell office:value-type="string" table:style-name="ce5">
            <text:p>PAGAMENTO DA NF 154760, DE 01/12/2021, REFERENTE A PRESTAÇÃO DE SERVIÇOS CONTINUADOS DE COMUNICAÇÃO DE DADOS, NA SSJARN, EM NOV/2021. PAe 24-42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1NP001043</text:p>
          </table:table-cell>
          <table:table-cell office:value-type="string" table:style-name="ce5">
            <text:p>PAGAMENTO DA NF 160121, DE 17/12/2021, REFERENTE A PRESTAÇÃO DE SERVIÇOS CONTINUADOS DE COMUNICAÇÃO DE DADOS, NA SSJARN, EM DEZ/2021. PAe 24-42.2021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eila Aguiar Costa</meta:initial-creator>
    <dc:creator>to20155</dc:creator>
    <meta:creation-date>2022-01-04T17:53:36Z</meta:creation-date>
    <dc:date>2022-01-04T17:56:15Z</dc:date>
  </office:meta>
</office:document-meta>
</file>